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mmalaan 47, 1862ES Bergen (NH), het kappen van 1 esdoorn, ontvangstdatum aanvraag 03-10-2017 (WABO17/01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8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mmalaan 47, 1862ES Bergen (NH), het kappen van 1 esdoorn, ontvangstdatum aanvraag 03-10-2017 (WABO17/015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77</meta:user-defined>
    <meta:user-defined meta:name="OVERHEIDop.GmbID/DC.identifier">gmb-2017-18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S</meta:user-defined>
    <meta:user-defined meta:name="OVERHEIDop.woonplaats">Ber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45 520730</meta:user-defined>
    <meta:user-defined meta:name="OVERHEIDop.versieInformatie"/>
  </office:meta>
</office:document-meta>
</file>