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anpak Ring Zuid (ARZ), sectie P, de perceelnummers 1136, 1732, 1133, 1841, 1129, 1128, 2082, 1974, 1417, 1779 en 715 en plaatselijk bekend kruising N7-Beneluxweg/Bornholmstraat, Groningen – aanpassen en uitbreiden bestaand viaduct KW 22 in kader aanpak Ring Zuid (ARZ) (11-09-2017, 201772393)</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9 okto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30 nov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87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7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7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Aanpak Ring Zuid (ARZ), sectie P, de perceelnummers 1136, 1732, 1133, 1841, 1129, 1128, 2082, 1974, 1417, 1779 en 715 en plaatselijk bekend kruising N7-Beneluxweg/Bornholmstraat, Groningen – aanpassen en uitbreiden bestaand viaduct KW 22 in kader aanpak Ring Zuid (ARZ) (11-09-2017, 2017723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72</meta:user-defined>
    <meta:user-defined meta:name="OVERHEIDop.GmbID/DC.identifier">gmb-2017-181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Berg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81 581404</meta:user-defined>
    <meta:user-defined meta:name="OVERHEIDop.versieInformatie"/>
  </office:meta>
</office:document-meta>
</file>