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omgevingsvergunning, Olympiaweg, Sportpark Harga te Schiedam; locatie moet echter zijn Parkweg nabij Thurlede te Schiedam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andelen in strijd met regels ruimtelijke ordening en bouwen.</text:p>
            <text:p text:style-name="common-al">Aanvraag binnengekomen op 3 oktober 2017.</text:p>
            <text:p text:style-name="common-al">Projectomschrijving: tijdelijk plaatsen van een portocabin t.b.v. de hondenverenigingen GHSV en DTS.</text:p>
            <text:p text:style-name="common-al">Dossier: 17OMGS288.</text:p>
            <text:p text:style-name="common-al">OLO: 321536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8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aanvraag omgevingsvergunning, Olympiaweg, Sportpark Harga te Schiedam; locatie moet echter zijn Parkweg nabij Thurled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70</meta:user-defined>
    <meta:user-defined meta:name="OVERHEIDop.GmbID/DC.identifier">gmb-2017-181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C 79</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60 437716</meta:user-defined>
    <meta:user-defined meta:name="OVERHEIDop.versieInformatie"/>
  </office:meta>
</office:document-meta>
</file>