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stal, Geesterweg Kadastraal sectie A perceel 336 nabij 24 te Uitgeest Ontvangstdatum aanvraag 11-10-2017 (WABO17/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8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uitbreiden van een stal, Geesterweg Kadastraal sectie A perceel 336 nabij 24 te Uitgeest Ontvangstdatum aanvraag 11-10-2017 (WABO17/01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68</meta:user-defined>
    <meta:user-defined meta:name="OVERHEIDop.GmbID/DC.identifier">gmb-2017-181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24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6 505556</meta:user-defined>
    <meta:user-defined meta:name="OVERHEIDop.versieInformatie"/>
  </office:meta>
</office:document-meta>
</file>