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verbouwen van het clubgebouw,    Gerestraat 4a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verbouwen van het clubgebouw,   Gerestraat 4a, in Heesselt (9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186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6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clubgebouw,    Gerestraat 4a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864</meta:user-defined>
    <meta:user-defined meta:name="OVERHEIDop.GmbID/DC.identifier">gmb-2017-181864</meta:user-defined>
    <meta:user-defined meta:name="OVERHEID.TaxonomieBeleidsagenda/OVERHEID.category">Ruimte en infrastructuur | Organisatie en beleid</meta:user-defined>
    <meta:user-defined meta:name="OVERHEIDop.referentienummer">02149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3CR 4a</meta:user-defined>
    <meta:user-defined meta:name="OVERHEIDop.woonplaats">Heesselt</meta:user-defined>
    <meta:user-defined meta:name="OVERHEIDop.straatnaam">Gere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949 425662</meta:user-defined>
    <meta:user-defined meta:name="OVERHEIDop.versieInformatie"/>
  </office:meta>
</office:document-meta>
</file>