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lantageweg 2, 4, 5, 7 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lantageweg 2, 4, 5, 7 en 9 te Leusden, het bouwen van 5 kantoorpanden, Wabo-2017-166 (17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8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lantageweg 2, 4, 5, 7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63</meta:user-defined>
    <meta:user-defined meta:name="OVERHEIDop.GmbID/DC.identifier">gmb-2017-18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 1</meta:user-defined>
    <meta:user-defined meta:name="OVERHEIDop.woonplaats">Leusden</meta:user-defined>
    <meta:user-defined meta:name="OVERHEIDop.straatnaam">Plantag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