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amgevingsbeslu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ij besluit van 10 oktober 2017 door B. en W. van de Gemeente Leeuwarden zijn de volgende besluiten genomen:</text:p>
            <text:list text:style-name="id1-3-2-2-1-3">
              <text:list-item text:style-override="id1-3-2-2-1-3-1">
                <text:number>1.</text:number>
                <text:p text:style-name="al">De afbakening van de woonplaatsgrenzen van Leeuwarden/Wirdum en Goutum vast te stellen per 1 maart 2018 conform bijlage; (bijlage 1)</text:p>
              </text:list-item>
              <text:list-item text:style-override="id1-3-2-2-1-3-2">
                <text:number>2.</text:number>
                <text:p text:style-name="al">De straatnamen in dit gebied te handhaven: Boksumerdyk / Hendrik Algraweg / De Heak / Overijsselseweg / Brédyk / Piskhoarnedyk / Kempenaersreed / It Soldatepaad / Werpsterdyk / Nije Werpsterdyk;  (bijlage 1)</text:p>
              </text:list-item>
              <text:list-item text:style-override="id1-3-2-2-1-3-3">
                <text:number>3.</text:number>
                <text:p text:style-name="al">Om het gebied van vm. Barrahûs aan te geven met aanduidingsborden en deze bebording in de toekomst te handhaven. Door de nieuwbouw in het gebied Middelsee zullen de borden steeds dichter naar elkaar op schuiven. Vaststellen dat de borden in de toekomst geen enkele status hebben en de bewoners in de toekomst geen aanspraak kunnen maken op rechten van een buurtschap; (bijlage 2)</text:p>
              </text:list-item>
              <text:list-item text:style-override="id1-3-2-2-1-3-4">
                <text:number>4.</text:number>
                <text:p text:style-name="al">Aan de drie fietstunnels onder het Europaplein de volgende namen toe te kennen: 1) Valeriustunnel / 2) Harlingertunnel / 3) Helicontunnel; (bijlage 3)</text:p>
              </text:list-item>
              <text:list-item text:style-override="id1-3-2-2-1-3-5">
                <text:number>5.</text:number>
                <text:p text:style-name="al">Aan het binnenterrein van het voormalige LPF-terrein de volgende straatnaam toe te kennen: Galgefenne; (bijlage 4)</text:p>
              </text:list-item>
              <text:list-item text:style-override="id1-3-2-2-1-3-6">
                <text:number>6.</text:number>
                <text:p text:style-name="al">Aan het fietspad tussen Achter de Hoven en Potmargepaad de volgende naam toe te kennen: Van Sloterdijckpaad; (bijlage 5)</text:p>
              </text:list-item>
              <text:list-item text:style-override="id1-3-2-2-1-3-7">
                <text:number>7.</text:number>
                <text:p text:style-name="al">Aan het voetpad tussen de Drachtsterweg en de Pasveerweg de volgende naam toe te kennen: Anna Maria van Schurmanpaad;  (bijlage 6)</text:p>
              </text:list-item>
              <text:list-item text:style-override="id1-3-2-2-1-3-8">
                <text:number>8.</text:number>
                <text:p text:style-name="al">Aan een nieuwe waterverbinding tussen het Suderburds Wiid en de Wide Ie dezelfde naam te geven als het huidige naastgelegen watergebied: Suderburds Wiid; (bijlage 7)</text:p>
              </text:list-item>
              <text:list-item text:style-override="id1-3-2-2-1-3-9">
                <text:number>9.</text:number>
                <text:p text:style-name="al">Aan de nieuwe straat tussen de beide delen van de bestaande straatnaam de Waring dezelfde naam te geven: de Waring; (bijlage 8)</text:p>
              </text:list-item>
              <text:list-item text:style-override="id1-3-2-2-1-3-10">
                <text:number>10.</text:number>
                <text:p text:style-name="al">Alle straatnaamborden in de Gemeente Leeuwarden bij een nieuwe plaatsing of vervanging te voorzien van een verklarende ondertitel. (bijlage 9)</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186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6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6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s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61</meta:user-defined>
    <meta:user-defined meta:name="OVERHEIDop.GmbID/DC.identifier">gmb-2017-181861</meta:user-defined>
    <meta:user-defined meta:name="OVERHEID.TaxonomieBeleidsagenda/OVERHEID.category">Ruimte en infrastructuur | Organisatie en beleid</meta:user-defined>
    <meta:user-defined meta:name="OVERHEID.Gemeente/DC.spatial">Leeuwarden</meta:user-defined>
    <meta:user-defined meta:name="DC.source">hoofdstuk 6 van de Wet basisregistraties adressen en gebouwen;1.0:c:BWBR0023466&amp;hoofdstuk=6&amp;g=2012-10-01</meta:user-defined>
    <meta:user-defined meta:name="DCTERMS.abstract">Besluiten omtrent naamgeving openbare ruimte in de Gemeente Leeuwarden</meta:user-defined>
    <meta:user-defined meta:name="DCTERMS.alternative">Naamgevingsbesluit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externeBijlage">Bijlage 1 Woonplaatsgrenswijziging|exb-2017-46651</meta:user-defined>
    <meta:user-defined meta:name="OVERHEIDop.externeBijlage">Bijlage 2 - Aanduidingsborden|exb-2017-46652</meta:user-defined>
    <meta:user-defined meta:name="OVERHEIDop.externeBijlage">Bijlage 3 - Europaplein fietstunnels|exb-2017-46653</meta:user-defined>
    <meta:user-defined meta:name="OVERHEIDop.externeBijlage">Bijlage 4 - LPF locatie|exb-2017-46654</meta:user-defined>
    <meta:user-defined meta:name="OVERHEIDop.externeBijlage">Bijlage 5 - Fietspad bij Achter de Hoven|exb-2017-46655</meta:user-defined>
    <meta:user-defined meta:name="OVERHEIDop.externeBijlage">Bijlage 6 - Fietspad bij Drachtsterweg|exb-2017-46656</meta:user-defined>
    <meta:user-defined meta:name="OVERHEIDop.externeBijlage">Bijlage 7 - Suderburds Wiid|exb-2017-46657</meta:user-defined>
    <meta:user-defined meta:name="OVERHEIDop.externeBijlage">Bijlage 8 - de Waring|exb-2017-46658</meta:user-defined>
    <meta:user-defined meta:name="OVERHEIDop.externeBijlage">Bijlage 9 - Voorbeeld ondertiteling straatnaambord|exb-2017-46659</meta:user-defined>
    <meta:user-defined meta:name="OVERHEIDop.versieInformatie"/>
  </office:meta>
</office:document-meta>
</file>