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astraal sectie P, de perceelnummer 1136 en plaatselijk bekend ter hoogte van Europaweg toerit (oostwaarts) N7-Weg der Verenigde Naties nabij de Bornholmstraat, Groningen – nieuw bouwen viaduct kw21.10 in kader aanpak Ring Zuid (ARZ) (11-09-2017, 20177239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86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6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astraal sectie P, de perceelnummer 1136 en plaatselijk bekend ter hoogte van Europaweg toerit (oostwaarts) N7-Weg der Verenigde Naties nabij de Bornholmstraat, Groningen – nieuw bouwen viaduct kw21.10 in kader aanpak Ring Zuid (ARZ) (11-09-2017, 201772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60</meta:user-defined>
    <meta:user-defined meta:name="OVERHEIDop.GmbID/DC.identifier">gmb-2017-18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5</meta:user-defined>
    <meta:user-defined meta:name="OVERHEIDop.woonplaats">Groningen</meta:user-defined>
    <meta:user-defined meta:name="OVERHEIDop.straatnaam">Bornholmstraat</meta:user-defined>
    <meta:user-defined meta:name="OVERHEID.PostcodeHuisnummer/OVERHEIDop.postcodeHuisnummer">9723AS 25</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99 581282</meta:user-defined>
    <meta:user-defined meta:name="OVERHEID.EPSG28992/DC.spatial">235318 581201</meta:user-defined>
    <meta:user-defined meta:name="OVERHEIDop.versieInformatie"/>
  </office:meta>
</office:document-meta>
</file>