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</office:automatic-styles>
  <office:body>
    <office:text>
      <text:p text:style-name="new_page_staatscourant"/>
      <text:p text:style-name="single-kop-titel">Wijziging Verordening op de heffing en invordering van parkeer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;</text:p>
            <text:p text:style-name="al"/>
            <text:p text:style-name="al">gelezen het voorstel van burgemeester en wethouders van 13 december 2016;</text:p>
            <text:p text:style-name="al"/>
            <text:p text:style-name="al">gezien het advies van de Commissie van 19 januari 2017;</text:p>
            <text:p text:style-name="al"/>
            <text:p text:style-name="al">gelet op artikel 225 Gemeentewet en de Parkeerverordening 2013; </text:p>
            <text:p text:style-name="al"/>
            <text:p text:style-name="al">BESLUIT </text:p>
            <text:p text:style-name="al"/>
            <text:p text:style-name="al">vast te stellen de volgende <text:span text:style-name="nadrukvet">V</text:span><text:span text:style-name="nadrukvet">erordening tot</text:span><text:span text:style-name="nadrukvet"> wijziging</text:span><text:span text:style-name="nadrukvet"> van de</text:span><text:span text:style-name="nadrukvet"> Verordening op de heffing en invordering van parkeerbelastingen 2017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 Wijziging verordening </text:p>
            <text:p text:style-name="al">De Verordening op de heffing en invordering van parkeerbelastingen wordt als volgt gewijzigd:</text:p>
            <text:p text:style-name="al"/>
            <text:p text:style-name="al">Toegevoegd wordt artikel 4 sub e bij de Tarieventabel parkeren 2017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</text:span>
                      <text:span text:style-name="nadrukvet">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de bezoekersregeling, zoals bedoeld in artikel 3, lid 3, onder e, van de Parkeerverordening Roosendaal 2013:</text:p>
                    <text:p text:style-name="table_al">- normaal tarief € 1,50 per uur </text:p>
                    <text:p text:style-name="table_al">- zondag grati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Artikel II Inwerkingtreding</text:p>
            <text:p text:style-name="al">Deze regeling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januari 2017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heffing en invordering van parkeer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86</meta:user-defined>
    <meta:user-defined meta:name="OVERHEIDop.GmbID/DC.identifier">gmb-2017-18186</meta:user-defined>
    <meta:user-defined meta:name="OVERHEID.TaxonomieBeleidsagenda/OVERHEID.category">Financiën | Organisatie en beleid</meta:user-defined>
    <meta:user-defined meta:name="OVERHEID.Gemeente/DC.spatial">Roosendaal</meta:user-defined>
    <meta:user-defined meta:name="DC.source">Gemeentewet, artikel 225;</meta:user-defined>
    <meta:user-defined meta:name="DC.source">;http://decentrale.regelgeving.overheid.nl/cvdr/xhtmloutput/Historie/Roosendaal/CVDR248676/CVDR248676_2.html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2-06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0592_2</meta:user-defined>
    <meta:user-defined meta:name="OVERHEIDop.versieInformatie"/>
  </office:meta>
</office:document-meta>
</file>