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: het plaatsen van dakkapellen aan de zijgevel van het woonhuis – Kerk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33 </text:span>
          </text:p>
            <text:p text:style-name="common-al">
            <text:span text:style-name="nadrukvet">Aanvraag inzien 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common-al">
            <text:span text:style-name="nadrukvet">Rectificatie </text:span>
          </text:p>
            <text:p text:style-name="last-al">Op woensdag 11 oktober  2017 is de aangevraagde omgevingsvergunning op www.overheid.nl gepubliceerd. Per abuis is de aangevraagde omgevingsvergunning met het huisnummer 2 in de titel gepubliceerd. De vermelding van dat huisnummer is niet correct. De aanvraag betreft huisnummer 2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8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: het plaatsen van dakkapellen aan de zijgevel van het woonhuis – Kerkstraat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56</meta:user-defined>
    <meta:user-defined meta:name="OVERHEIDop.GmbID/DC.identifier">gmb-2017-181856</meta:user-defined>
    <meta:user-defined meta:name="OVERHEID.TaxonomieBeleidsagenda/OVERHEID.category">Recht | Organisatie en beleid</meta:user-defined>
    <meta:user-defined meta:name="OVERHEIDop.referentienummer">Z/17/01373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a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66 462194</meta:user-defined>
    <meta:user-defined meta:name="OVERHEIDop.versieInformatie"/>
  </office:meta>
</office:document-meta>
</file>