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Grote Houtstraat 168, 2017-07605, verruiming openingstijden op 2 november 2017, 23.59 uur tot en met 3 november 2017, 02.00 uur, verzonden 13 oktober 2017</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3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3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Grote Houtstraat 168, 2017-07605, verruiming openingstijden op 2 november 2017, 23.59 uur tot en met 3 november 2017, 02.00 uur, verzond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835</meta:user-defined>
    <meta:user-defined meta:name="OVERHEIDop.GmbID/DC.identifier">gmb-2017-181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Z 16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0 487901</meta:user-defined>
    <meta:user-defined meta:name="OVERHEIDop.versieInformatie"/>
  </office:meta>
</office:document-meta>
</file>