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 2017-07249, het evenement Sint Intocht de Raaks op Hortusplein op 26 november 2017, verzonden 1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3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rtusplein, 2017-07249, het evenement Sint Intocht de Raaks op Hortusplein op 26 november 2017, verzond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832</meta:user-defined>
    <meta:user-defined meta:name="OVERHEIDop.GmbID/DC.identifier">gmb-2017-181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3</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