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ves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voor monumenten.</text:p>
            <text:p text:style-name="common-al">Aanvraag binnengekomen op 3 oktober 2017.</text:p>
            <text:p text:style-name="common-al">Projectomschrijving: kapel verbouwen tot woning.</text:p>
            <text:p text:style-name="common-al">Dossier: 17OMGS289.</text:p>
            <text:p text:style-name="common-al">OLO: 323181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8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ves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31</meta:user-defined>
    <meta:user-defined meta:name="OVERHEIDop.GmbID/DC.identifier">gmb-2017-18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Z 92</meta:user-defined>
    <meta:user-defined meta:name="OVERHEIDop.woonplaats">Schiedam</meta:user-defined>
    <meta:user-defined meta:name="OVERHEIDop.straatnaam">West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42 436847</meta:user-defined>
    <meta:user-defined meta:name="OVERHEIDop.versieInformatie"/>
  </office:meta>
</office:document-meta>
</file>