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sleidingen Infrastructuur locatie Wagenborgen'</text:p>
      <text:section text:name="zakelijke-mededeling_id1-3-2" text:style-name="zakelijke-mededeling">
        <text:section text:name="zakelijke-mededeling-tekst_id1-3-2-1" text:style-name="zakelijke-mededeling-tekst">
          <text:section text:name="tekst_id1-3-2-1-1" text:style-name="tekst">
            <text:p text:style-name="common-al">De raad heeft op 26 januari 2017 het bestemmingsplan ‘Buisleidingeninfrastructuur locatie Wagenborgen’ gewijzigd vastgesteld.</text:p>
            <text:p text:style-name="common-al"/>
            <text:p text:style-name="common-al">Het plan is in strijd met het geldende bestemmingsplan 'Delfzijl - Buitengebied Zuid' (partiële hervaststelling). Het nieuwe tracé voor de nieuwe aanvoerleiding is niet voorzien van de dubbelbestemming 'Leiding - Gas'.</text:p>
            <text:p text:style-name="common-al"/>
            <text:p text:style-name="common-al">Het plan is voor het vervangen van de aansluitleiding naar het gasontvangstation (GOS) Wagenborgen in verband met aardbevingsrisico's. De nieuwe aansluitleiding is bestand tegen zwaardere aardbevingen die mogelijk in de toekomst kunnen optreden. Gasontvangstation Wagenborgen is gelegen aan de Tolhek 3/3a ten noordoosten van de kern Wagenborgen. Het nieuwe tracé kruist de provinciale weg N362.</text:p>
            <text:p text:style-name="tussenkopcur">Wijzigingen</text:p>
            <text:p text:style-name="common-al">Voor de wijzigingen ten opzichte van het ontwerpbestemmingsplan verwijzen wij u naar het raadsbesluit met voorstel.</text:p>
            <text:p text:style-name="tussenkopcur">Ter inzage</text:p>
            <text:p text:style-name="common-al">Het gewijzigd vastgestelde bestemmingsplan en het raadsbesluit met voorstel liggen van 9 februari 2017 tot en met 22 maart 2017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1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sleidingen Infrastructuur locatie Wagenbo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183</meta:user-defined>
    <meta:user-defined meta:name="OVERHEIDop.GmbID/DC.identifier">gmb-2017-18183</meta:user-defined>
    <meta:user-defined meta:name="OVERHEID.TaxonomieBeleidsagenda/OVERHEID.category">Ruimte en infrastructuur | Organisatie en beleid</meta:user-defined>
    <meta:user-defined meta:name="OVERHEIDop.Ruimtelijkplan/OVERHEIDop.bekendmakingBetreffendePlan">NL.IMRO.0010.39BP-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meta:user-defined>
    <meta:user-defined meta:name="OVERHEIDop.woonplaats">Wagenborgen</meta:user-defined>
    <meta:user-defined meta:name="OVERHEIDop.straatnaam">Tolhek</meta:user-defined>
    <meta:user-defined meta:name="OVERHEIDgvop.Informatietype/DC.type">Plannen | ruimtelijk</meta:user-defined>
    <meta:user-defined meta:name="OVERHEID.Gemeente/OVERHEID.authority">Delfzijl</meta:user-defined>
    <meta:user-defined meta:name="OVERHEID.Gemeente/DCTERMS.publisher">Delfzijl</meta:user-defined>
    <meta:user-defined meta:name="OVERHEID.EPSG28992/DC.spatial">259291 587445</meta:user-defined>
    <meta:user-defined meta:name="OVERHEIDop.versieInformatie"/>
  </office:meta>
</office:document-meta>
</file>