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ote Markt 17, 3111 NH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met de activiteiten bouwen en handelingen met gevolgen van monumenten.</text:p>
            <text:p text:style-name="common-al">Aanvraag binnengekomen op 9 oktover 2017.</text:p>
            <text:p text:style-name="common-al">Projectomschrijving: een interne verbouwing.</text:p>
            <text:p text:style-name="common-al">Dossier: 17OMGS290.</text:p>
            <text:p text:style-name="common-al">OLO: 3242693.</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81826</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826</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826</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rote Markt 17, 3111 NH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1826</meta:user-defined>
    <meta:user-defined meta:name="OVERHEIDop.GmbID/DC.identifier">gmb-2017-1818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NH 17</meta:user-defined>
    <meta:user-defined meta:name="OVERHEIDop.woonplaats">Schiedam</meta:user-defined>
    <meta:user-defined meta:name="OVERHEIDop.straatnaam">Grote markt</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6936 437108</meta:user-defined>
    <meta:user-defined meta:name="OVERHEIDop.versieInformatie"/>
  </office:meta>
</office:document-meta>
</file>