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Knappertlaan 173, 3116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9 oktober 2017.</text:p>
            <text:p text:style-name="common-al">Projectomschrijving: samenvoegen van de woning en plaatsen van een dakkapel aan de voorzijde.</text:p>
            <text:p text:style-name="common-al">Dossier: 17OMGS291.</text:p>
            <text:p text:style-name="common-al">OLO: 315874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8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Knappertlaan 173, 3116 B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24</meta:user-defined>
    <meta:user-defined meta:name="OVERHEIDop.GmbID/DC.identifier">gmb-2017-181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E 173</meta:user-defined>
    <meta:user-defined meta:name="OVERHEIDop.woonplaats">Schiedam</meta:user-defined>
    <meta:user-defined meta:name="OVERHEIDop.straatnaam">Burgemeester Knapper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01 436336</meta:user-defined>
    <meta:user-defined meta:name="OVERHEIDop.versieInformatie"/>
  </office:meta>
</office:document-meta>
</file>