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Zonnelaan 73, 9742 BB Groningen – verwijderen asbest (09-10-2017, 2017726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181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81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81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Zonnelaan 73, 9742 BB Groningen – verwijderen asbest (09-10-2017, 20177264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818</meta:user-defined>
    <meta:user-defined meta:name="OVERHEIDop.GmbID/DC.identifier">gmb-2017-18181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2BB 73</meta:user-defined>
    <meta:user-defined meta:name="OVERHEIDop.woonplaats">Groningen</meta:user-defined>
    <meta:user-defined meta:name="OVERHEIDop.straatnaam">Zonne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286 582902</meta:user-defined>
    <meta:user-defined meta:name="OVERHEIDop.versieInformatie"/>
  </office:meta>
</office:document-meta>
</file>