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Zaagmuldersweg 476, 9713 LW Groningen – verwijderen asbest (05-10-2017, 2017726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8 okto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1817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817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817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Zaagmuldersweg 476, 9713 LW Groningen – verwijderen asbest (05-10-2017, 20177261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817</meta:user-defined>
    <meta:user-defined meta:name="OVERHEIDop.GmbID/DC.identifier">gmb-2017-181817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3LW 476</meta:user-defined>
    <meta:user-defined meta:name="OVERHEIDop.woonplaats">Groningen</meta:user-defined>
    <meta:user-defined meta:name="OVERHEIDop.straatnaam">Zaagmuldersweg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4471 583016</meta:user-defined>
    <meta:user-defined meta:name="OVERHEIDop.versieInformatie"/>
  </office:meta>
</office:document-meta>
</file>