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Aanpak Ring Zuid (ARZ), kad.sectie M, perceelnummers 10183 en 10200 en plaatselijk bekend kruising Ketwich Verschuurlaan/Julianaweg, Groningen – versterken/vernieuwen constructie bestaande viaduct kw14 in kader aanpak Ring Zuid (ARZ) (11-09-2017, 201772390)</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19 oktober 2017 gedurende zes weken ter inzage bij de afdeling Loket Bouwen en Wonen van Gemeente Groningen, Harm Buiterplein 1, open op werkdagen van 9.00 tot 13.00 uur (vrije inloop), en 's middags van 13.00- 17.00 u op afspraak, telefonisch bereikbaar via nummer 14050.</text:p>
            <text:p text:style-name="last-al">Zienswijzen kunt u tot en met 30 november 2017 zowel mondeling als schriftelijk indienen. Schriftelijk kan dat bij: Loket Bouwen en Wonen, Postbus 7081, 9701 JB Groningen. Wilt u mondeling zienswijzen indienen, belt u dan met de afdeling Loket Bouwen en Wonen, telefoon 14050. U kunt dan een afspraak maken met de behandelend ambtenaa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81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1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1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Aanpak Ring Zuid (ARZ), kad.sectie M, perceelnummers 10183 en 10200 en plaatselijk bekend kruising Ketwich Verschuurlaan/Julianaweg, Groningen – versterken/vernieuwen constructie bestaande viaduct kw14 in kader aanpak Ring Zuid (ARZ) (11-09-2017, 2017723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815</meta:user-defined>
    <meta:user-defined meta:name="OVERHEIDop.GmbID/DC.identifier">gmb-2017-181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SM 287</meta:user-defined>
    <meta:user-defined meta:name="OVERHEIDop.woonplaats">Groningen</meta:user-defined>
    <meta:user-defined meta:name="OVERHEIDop.straatnaam">Van Ketwich Verschuu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59 579109</meta:user-defined>
    <meta:user-defined meta:name="OVERHEIDop.versieInformatie"/>
  </office:meta>
</office:document-meta>
</file>