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253, 9736 PR Groningen – verwijderen asbest (04-10-2017, 201772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 253, 9736 PR Groningen – verwijderen asbest (04-10-2017, 201772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4</meta:user-defined>
    <meta:user-defined meta:name="OVERHEIDop.GmbID/DC.identifier">gmb-2017-1818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PR 253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47 585106</meta:user-defined>
    <meta:user-defined meta:name="OVERHEIDop.versieInformatie"/>
  </office:meta>
</office:document-meta>
</file>