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345, 1852AJ Heiloo, vergroten van de woning, Ontvangstdatum aanvraag10-10-2017 (WABO17/01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8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345, 1852AJ Heiloo, vergroten van de woning, Ontvangstdatum aanvraag10-10-2017 (WABO17/016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12</meta:user-defined>
    <meta:user-defined meta:name="OVERHEIDop.GmbID/DC.identifier">gmb-2017-18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J 345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15 512237</meta:user-defined>
    <meta:user-defined meta:name="OVERHEIDop.versieInformatie"/>
  </office:meta>
</office:document-meta>
</file>