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 37b, 9713 TC Groningen – verwijderen asbest (09-10-2017, 201772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inkenstraat 37b, 9713 TC Groningen – verwijderen asbest (09-10-2017, 2017726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0</meta:user-defined>
    <meta:user-defined meta:name="OVERHEIDop.GmbID/DC.identifier">gmb-2017-1818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TC 37b</meta:user-defined>
    <meta:user-defined meta:name="OVERHEIDop.woonplaats">Groning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65 583280</meta:user-defined>
    <meta:user-defined meta:name="OVERHEIDop.versieInformatie"/>
  </office:meta>
</office:document-meta>
</file>