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eidastraat 93 B, 3117 D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4 oktober 2017.</text:p>
            <text:p text:style-name="common-al">Projectomschrijving: vervangen van de houten kozijnen door kunststof kozijnen.</text:p>
            <text:p text:style-name="common-al">Dossier: 17 OMGS29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80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eidastraat 93 B, 3117 D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09</meta:user-defined>
    <meta:user-defined meta:name="OVERHEIDop.GmbID/DC.identifier">gmb-2017-181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DC 93b</meta:user-defined>
    <meta:user-defined meta:name="OVERHEIDop.woonplaats">Schiedam</meta:user-defined>
    <meta:user-defined meta:name="OVERHEIDop.straatnaam">Aleida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79 436700</meta:user-defined>
    <meta:user-defined meta:name="OVERHEIDop.versieInformatie"/>
  </office:meta>
</office:document-meta>
</file>