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éstraat 101, 2017-06311, veranderen gebruik begane grond naar ijssalon, ontheffing handelen in strijd met regels ruimtelijke ordening, verzonden 1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80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0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Cronjéstraat 101, 2017-06311, veranderen gebruik begane grond naar ijssalon, ontheffing handelen in strijd met regels ruimtelijke ordening, verzond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1808</meta:user-defined>
    <meta:user-defined meta:name="OVERHEIDop.GmbID/DC.identifier">gmb-2017-181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JD 101</meta:user-defined>
    <meta:user-defined meta:name="OVERHEIDop.woonplaats">Haarlem</meta:user-defined>
    <meta:user-defined meta:name="OVERHEIDop.straatnaam">Generaal Cronjé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4 489967</meta:user-defined>
    <meta:user-defined meta:name="OVERHEIDop.versieInformatie"/>
  </office:meta>
</office:document-meta>
</file>