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lingelandtstraat 78, 9716 GP Groningen – verwijderen asbest (03-10-2017, 201772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0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0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lingelandtstraat 78, 9716 GP Groningen – verwijderen asbest (03-10-2017, 2017725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05</meta:user-defined>
    <meta:user-defined meta:name="OVERHEIDop.GmbID/DC.identifier">gmb-2017-1818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P 78</meta:user-defined>
    <meta:user-defined meta:name="OVERHEIDop.woonplaats">Groningen</meta:user-defined>
    <meta:user-defined meta:name="OVERHEIDop.straatnaam">Van Slingeland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8 583681</meta:user-defined>
    <meta:user-defined meta:name="OVERHEIDop.versieInformatie"/>
  </office:meta>
</office:document-meta>
</file>