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618, 3119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Verleend op 12 oktober 2017.</text:p>
            <text:p text:style-name="common-al">Projectomschrijving: plaatsen van een handelsreclame. </text:p>
            <text:p text:style-name="common-al">Dossier: 17OMGS274.</text:p>
            <text:p text:style-name="common-al">OLO: 321790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80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Gravelandseweg 618, 3119 N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00</meta:user-defined>
    <meta:user-defined meta:name="OVERHEIDop.GmbID/DC.identifier">gmb-2017-18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D 744</meta:user-defined>
    <meta:user-defined meta:name="OVERHEIDop.woonplaats">Schiedam</meta:user-defined>
    <meta:user-defined meta:name="OVERHEIDop.straatnaam">'s-Grave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53 437502</meta:user-defined>
    <meta:user-defined meta:name="OVERHEIDop.versieInformatie"/>
  </office:meta>
</office:document-meta>
</file>