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op de elektronische bekendmaking</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burgemeester en wethouders van 13 december 2016;</text:p>
            <text:p text:style-name="al"/>
            <text:p text:style-name="al">gezien het advies van de Commissie Bestuur van 19 januari 2017;</text:p>
            <text:p text:style-name="al"/>
            <text:p text:style-name="al">gelet op artikel 139 en 147 van de Gemeentewet, afdeling 3.6, artikel 3:12, lid 1 en artikel 2:14 lid 2 van de Algemene wet bestuursrecht;</text:p>
            <text:p text:style-name="al"/>
            <text:p text:style-name="al">BESLUIT </text:p>
            <text:p text:style-name="al"/>
            <text:p text:style-name="al">vast te stellen de volgende <text:span text:style-name="nadrukvet">Verordening tot wijziging van de V</text:span><text:span text:style-name="nadrukvet">erordening op de elektronische bekendmaking</text:span>.</text:p>
            <text:p text:style-name="al"/>
          </text:section>
        </text:section>
        <text:section text:name="regeling-tekst_id1-3-2-2" text:style-name="regeling-tekst">
          <text:section text:name="artikel_id1-3-2-2-1" text:style-name="artikel">
            <text:p text:style-name="artikel_kop_titel">Artikel I Wijziging verordening </text:p>
            <text:p text:style-name="al">De Verordening op de elektronische bekendmaking wordt als volgt gewijzigd:</text:p>
            <text:p text:style-name="al"/>
            <text:p text:style-name="al">A</text:p>
            <text:p text:style-name="al">Artikel 2, lid 3 komt te luiden:</text:p>
            <text:p text:style-name="al">3. Algemeen verbindende voorschriften, beleidsregels, andere besluiten van algemene strekking, besluiten waarbij een vergunning of ontheffing is verleend, geaccepteerde meldingen, ontvangen aanvragen, ter inzage gelegde (ontwerp)besluiten en de daarop betrekking hebbende stukken worden uitsluitend bekendgemaakt in het elektronische gemeenteblad, tenzij bij wet- of regelgeving een andere wijze van bekendmaken is voorgeschreven.</text:p>
            <text:p text:style-name="al"/>
            <text:p text:style-name="al">B</text:p>
            <text:p text:style-name="al">Artikel 2, lid 4 komt te luiden:</text:p>
            <text:p text:style-name="al">4. Onverminderd het bepaalde in artikel 2, lid 3 kan het bevoegde bestuursorgaan van de gemeente, naast de elektronische bekendmaking, ook op een niet-elektronische wijze kennisgeving doen voor zover dat naar haar oordeel gewenst is.</text:p>
            <text:p text:style-name="al"/>
          </text:section>
          <text:section text:name="artikel_id1-3-2-2-2" text:style-name="artikel">
            <text:p text:style-name="artikel_kop_titel">Artikel II Inwerkingtreding</text:p>
            <text:p text:style-name="al">Deze verordening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vastgesteld in de openbare raadsvergadering van 26 januari 2017,</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18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op de elektronische bekendma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80</meta:user-defined>
    <meta:user-defined meta:name="OVERHEIDop.GmbID/DC.identifier">gmb-2017-1818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art. 139 Gemw;1.0:c:BWBR0005416&amp;artikel=139&amp;g=2017-01-01</meta:user-defined>
    <meta:user-defined meta:name="DC.source">art. 147 Gemw;1.0:c:BWBR0005416&amp;artikel=147&amp;g=2017-01-01</meta:user-defined>
    <meta:user-defined meta:name="DC.source">afdeling 3.6 Awb;1.0:c:BWBR0005537&amp;afdeling=3.6&amp;g=2017-01-01</meta:user-defined>
    <meta:user-defined meta:name="DC.source">art. 3:12 lid 1 Awb;1.0:c:BWBR0005537&amp;artikel=3%3A12&amp;lid=1&amp;g=2017-01-01</meta:user-defined>
    <meta:user-defined meta:name="DC.source">art. 2:14 lid 2 Awb;1.0:c:BWBR0005537&amp;artikel=2%3A14&amp;lid=2&amp;g=2017-01-01</meta:user-defined>
    <meta:user-defined meta:name="OVERHEIDop.referentienummer">66986</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2-06</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304497_3</meta:user-defined>
    <meta:user-defined meta:name="OVERHEIDop.versieInformatie"/>
  </office:meta>
</office:document-meta>
</file>