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Arnhem, kad. sectie: H nr: 1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/>
            <text:p text:style-name="common-al">Zaakid: 195228260</text:p>
            <text:p text:style-name="common-al">Datum indiening: 11 oktober 2016</text:p>
            <text:p text:style-name="common-al">Omschrijving: tijdelijke pop-up unit Sizadorp locatie 's Koonings Jaght </text:p>
            <text:p text:style-name="common-al">Adres: Arnhem, kad. sectie: H nr: 1381</text:p>
            <text:p text:style-name="common-al">Activiteiten: Bouwen, Aanleggen, Strijd Gebruik gronden/bouwwerken met RO  </text:p>
            <text:p text:style-name="common-al">Besluit: Besluit verlenging behandeltermijn</text:p>
            <text:p text:style-name="common-al">Datum besluit: 27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18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Arnhem, kad. sectie: H nr: 13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1818</meta:user-defined>
    <meta:user-defined meta:name="OVERHEIDop.GmbID/DC.identifier">gmb-2017-1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D 23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399 449443</meta:user-defined>
    <meta:user-defined meta:name="OVERHEIDop.versieInformatie"/>
  </office:meta>
</office:document-meta>
</file>