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woning met een bergruimte op het perceel Kooikerstraat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17 heeft de gemeente Dalfsen een aanvraag ontvangen voor het uitbreiden van de woning met een bergruimte op het perceel Kooikerstraat 9 in Dalfsen. De aanvraag is geregistreerd onder zaaknummer Z/17/57073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79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woning met een bergruimte op het perceel Kooikerstraat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1798</meta:user-defined>
    <meta:user-defined meta:name="OVERHEIDop.GmbID/DC.identifier">gmb-2017-181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D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28 503560</meta:user-defined>
    <meta:user-defined meta:name="OVERHEIDop.versieInformatie"/>
  </office:meta>
</office:document-meta>
</file>