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Boteringestraat 68, 9712 PP Groningen – verwijderen asbest (04-10-2017, 201772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9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9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9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 Boteringestraat 68, 9712 PP Groningen – verwijderen asbest (04-10-2017, 2017726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90</meta:user-defined>
    <meta:user-defined meta:name="OVERHEIDop.GmbID/DC.identifier">gmb-2017-18179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PP 68</meta:user-defined>
    <meta:user-defined meta:name="OVERHEIDop.woonplaats">Groningen</meta:user-defined>
    <meta:user-defined meta:name="OVERHEIDop.straatnaam">Nieuwe Boter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63 582598</meta:user-defined>
    <meta:user-defined meta:name="OVERHEIDop.versieInformatie"/>
  </office:meta>
</office:document-meta>
</file>