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Ambachtsweg ongenummerd (Oostweide) het bouwen van 17 woningen (blok 6 t/m 8), Ontvangstdatum aanvraag 09-10-2017 (WABO17/01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78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8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Ambachtsweg ongenummerd (Oostweide) het bouwen van 17 woningen (blok 6 t/m 8), Ontvangstdatum aanvraag 09-10-2017 (WABO17/016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86</meta:user-defined>
    <meta:user-defined meta:name="OVERHEIDop.GmbID/DC.identifier">gmb-2017-181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W 105</meta:user-defined>
    <meta:user-defined meta:name="OVERHEIDop.woonplaats">Heiloo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39 511790</meta:user-defined>
    <meta:user-defined meta:name="OVERHEIDop.versieInformatie"/>
  </office:meta>
</office:document-meta>
</file>