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rgensterlaan 2, 9742 CK Groningen – verwijderen asbest (06-10-2017, 201772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78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8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8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orgensterlaan 2, 9742 CK Groningen – verwijderen asbest (06-10-2017, 2017726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85</meta:user-defined>
    <meta:user-defined meta:name="OVERHEIDop.GmbID/DC.identifier">gmb-2017-18178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CK 2</meta:user-defined>
    <meta:user-defined meta:name="OVERHEIDop.woonplaats">Groningen</meta:user-defined>
    <meta:user-defined meta:name="OVERHEIDop.straatnaam">Morgenster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66 583467</meta:user-defined>
    <meta:user-defined meta:name="OVERHEIDop.versieInformatie"/>
  </office:meta>
</office:document-meta>
</file>