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delberterweg 8, 9723 EV Groningen – verwijderen asbest (03-10-2017, 201772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8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iddelberterweg 8, 9723 EV Groningen – verwijderen asbest (03-10-2017, 201772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80</meta:user-defined>
    <meta:user-defined meta:name="OVERHEIDop.GmbID/DC.identifier">gmb-2017-1817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V 8</meta:user-defined>
    <meta:user-defined meta:name="OVERHEIDop.woonplaats">Groningen</meta:user-defined>
    <meta:user-defined meta:name="OVERHEIDop.straatnaam">Middelber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262 582835</meta:user-defined>
    <meta:user-defined meta:name="OVERHEIDop.versieInformatie"/>
  </office:meta>
</office:document-meta>
</file>