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anpak Ring Zuid (ARZ), kad. sectie M, nr. 10218, 10219, 10188, 10186, 11046, 11035, 10178 en 10185 en plaatselijk bekend kruising Van Iddekingenweg/Julianaweg, Groningen – aanpassen en verbreden viaduct kw13 in kader aanpak Ring Zuid (ARZ) (11-09-2017, 201772389)</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9 oktober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30 novem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77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7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7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Aanpak Ring Zuid (ARZ), kad. sectie M, nr. 10218, 10219, 10188, 10186, 11046, 11035, 10178 en 10185 en plaatselijk bekend kruising Van Iddekingenweg/Julianaweg, Groningen – aanpassen en verbreden viaduct kw13 in kader aanpak Ring Zuid (ARZ) (11-09-2017, 2017723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778</meta:user-defined>
    <meta:user-defined meta:name="OVERHEIDop.GmbID/DC.identifier">gmb-2017-181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meta:user-defined>
    <meta:user-defined meta:name="OVERHEIDop.woonplaats">Groningen</meta:user-defined>
    <meta:user-defined meta:name="OVERHEIDop.straatnaam">Van Iddekingebru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88 579608</meta:user-defined>
    <meta:user-defined meta:name="OVERHEIDop.versieInformatie"/>
  </office:meta>
</office:document-meta>
</file>