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192, 9727 HS Groningen – verwijderen asbest (05-10-2017, 201772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 192, 9727 HS Groningen – verwijderen asbest (05-10-2017, 201772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73</meta:user-defined>
    <meta:user-defined meta:name="OVERHEIDop.GmbID/DC.identifier">gmb-2017-1817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S 192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93 580374</meta:user-defined>
    <meta:user-defined meta:name="OVERHEIDop.versieInformatie"/>
  </office:meta>
</office:document-meta>
</file>