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Oliebollenkraam, Pierebaan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hebben burgemeester en wethouders besloten om op grond van artikel 5:18 van de Algemene Plaatselijke Verordening Waterland 2010 een standplaatsvergunning te verlenen aan Organisatiebedrijf Fa. Jonker-Blokker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     innemen van een standplaats op het parkeerterrein aan de Pierebaan in      Monnickendam voor de bereiding en verkoop van oliebollen en aanverwante      producten. De standplaats wordt van 1 november tot en met 30 december 2017      ingenomen met een verkoopwagen. De verkoop zal plaatsvinden van dinsdag      tot en met zaterdag van 09.00-19.00 uur.</text:p>
                <text:p text:style-name="al"/>
              </text:list-item>
            </text:list>
            <text:p text:style-name="common-al">
            <text:span text:style-name="nadrukvet">Verzonden op: 16 oktober 2017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77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7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7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Oliebollenkraam, Pierebaan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772</meta:user-defined>
    <meta:user-defined meta:name="OVERHEIDop.GmbID/DC.identifier">gmb-2017-1817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92 496104</meta:user-defined>
    <meta:user-defined meta:name="OVERHEIDop.versieInformatie"/>
  </office:meta>
</office:document-meta>
</file>