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oetgangersoversteekplaats With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maken bekend dat zij bij besluit van 1 februari 2017 </text:p>
            <text:p text:style-name="common-al">bovenstaand verkeersbesluit hebben genomen.</text:p>
            <text:p text:style-name="common-al">Het verkeersbesluit ligt durende zes weken na deze openbare bekendmaking voor eenieder ter inzage in het informatiecentrum in het stadskantoor. Ook is het verkeersbesluit te vinden via www.overuwbuurt.overheid.nl. </text:p>
            <text:p text:style-name="last-al">Etten-Leur, 1 februari 2017 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817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oetgangersoversteekplaats Witho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177</meta:user-defined>
    <meta:user-defined meta:name="OVERHEIDop.GmbID/DC.identifier">gmb-2017-18177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