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ofdweg 207, 9614 AE Groningen – verwijderen asbest (09-10-2017, 2017726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76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oofdweg 207, 9614 AE Groningen – verwijderen asbest (09-10-2017, 2017726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68</meta:user-defined>
    <meta:user-defined meta:name="OVERHEIDop.GmbID/DC.identifier">gmb-2017-18176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614AE 207</meta:user-defined>
    <meta:user-defined meta:name="OVERHEIDop.woonplaats">Harkstede G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9063 582560</meta:user-defined>
    <meta:user-defined meta:name="OVERHEIDop.versieInformatie"/>
  </office:meta>
</office:document-meta>
</file>