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 59, 9711 LC Groningen – sloopwerkzaamheden alle verdiepingen, rond glas in raamkozijnen verwijderen asbest (22-09-2017, 201772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restraat 59, 9711 LC Groningen – sloopwerkzaamheden alle verdiepingen, rond glas in raamkozijnen verwijderen asbest (22-09-2017, 2017724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67</meta:user-defined>
    <meta:user-defined meta:name="OVERHEIDop.GmbID/DC.identifier">gmb-2017-18176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C 59</meta:user-defined>
    <meta:user-defined meta:name="OVERHEIDop.woonplaats">Groningen</meta:user-defined>
    <meta:user-defined meta:name="OVERHEIDop.straatnaam">He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7 581725</meta:user-defined>
    <meta:user-defined meta:name="OVERHEIDop.versieInformatie"/>
  </office:meta>
</office:document-meta>
</file>