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Publicatie verwijderde b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artikel 5.24 lid 1 van de Algemene Plaatselijke Verordening (APV) op 16 oktober 2017 de boot is afgevoerd. De boot wordt geborgen omdat deze gevaar veroorzaakte voor andere vaartuigen. De betreffende boot lag gezonken op de bodem midden in het water aan de Merelstraat te Ilpendam.</text:p>
            <text:p text:style-name="common-al"/>
            <text:p text:style-name="common-al">Voor nadere informatie kunt u bij de afdeling Publiekzaken, telefoon (0299) 658 585, op werkdagen tussen 9.00 en 16.00 uur terecht.</text:p>
            <text:p text:style-name="common-al"/>
            <text:p text:style-name="common-al">Belanghebbenden dienen er rekening mee te houden dat de geborgen boot na 17 november 2017 zal worden vernietigd. Tot 17 november 2017 is het mogelijk om de boot bij de gemeentewerf op te halen, tegen betaling van de bergingskosten.</text:p>
            <text:p text:style-name="common-al"/>
            <text:p text:style-name="common-al">Ingevolgde de Algemene Wet Bestuursrecht kan een belanghebbende, binnen 6 weken na deze kennisgeving, tegen een besluit bezwaar maken door het indienen van een bezwaarschrift. Dat bezwaarschrift dient gericht te zijn aan Burgemeester en Wethouders van Waterland, Postbus 1000, 1140BA Monnickendam. Het bezwaarschrift dient te worden ondertekend en bevat tenminste de naam en het adres van de indiener, de dagtekening, een omschrijving van het besluit waartegen het bezwaar is gericht, evenals de gronden van het bezwaar.</text:p>
            <text:p text:style-name="common-al"/>
            <text:p text:style-name="common-al">Het indienen van een bezwaar heeft geen schorsende werking. Indien onverwijlde spoed dit vereist kan, hangende de bezwaarschriftenprocedure, een schorsing of voorlopige voorziening worden gevraagd aan de Voorzieningenrechter van de rechtbank Haarlem, sector Bestuursrecht, Postbus 1621, 2003 BR Haarlem. Hieraan zijn griffie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81763</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763</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763</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Publicatie verwijderde boo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1763</meta:user-defined>
    <meta:user-defined meta:name="OVERHEIDop.GmbID/DC.identifier">gmb-2017-1817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terland</meta:user-defined>
    <meta:user-defined meta:name="OVERHEID.PostcodeHuisnummer/OVERHEIDop.postcodeHuisnummer">1452</meta:user-defined>
    <meta:user-defined meta:name="OVERHEIDop.woonplaats">Ilpendam</meta:user-defined>
    <meta:user-defined meta:name="OVERHEIDop.straatnaam">Merelstraat</meta:user-defined>
    <meta:user-defined meta:name="OVERHEIDgvop.Informatietype/DC.type">Beschikkingen | afhandeling</meta:user-defined>
    <meta:user-defined meta:name="OVERHEID.Gemeente/OVERHEID.authority">Waterland</meta:user-defined>
    <meta:user-defined meta:name="OVERHEID.Gemeente/DCTERMS.publisher">Waterland</meta:user-defined>
    <meta:user-defined meta:name="OVERHEID.EPSG28992/DC.spatial">125364 497569</meta:user-defined>
    <meta:user-defined meta:name="OVERHEIDop.versieInformatie"/>
  </office:meta>
</office:document-meta>
</file>