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Ter Borghstraat 3/1, 9718 RA Groningen – verwijderen asbest (05-10-2017, 201772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rard Ter Borghstraat 3/1, 9718 RA Groningen – verwijderen asbest (05-10-2017, 201772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61</meta:user-defined>
    <meta:user-defined meta:name="OVERHEIDop.GmbID/DC.identifier">gmb-2017-1817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RA 3 1</meta:user-defined>
    <meta:user-defined meta:name="OVERHEIDop.woonplaats">Groningen</meta:user-defined>
    <meta:user-defined meta:name="OVERHEIDop.straatnaam">Gerard ter Borgh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65 581932</meta:user-defined>
    <meta:user-defined meta:name="OVERHEIDop.versieInformatie"/>
  </office:meta>
</office:document-meta>
</file>