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an de Kromme Sloot 56, 1911LT Uitgeest, het plaatsen van een tuinhuis, Ontvangstdatum aanvraag 14-10-2017 (WABO17/01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an de Kromme Sloot 56, 1911LT Uitgeest, het plaatsen van een tuinhuis, Ontvangstdatum aanvraag 14-10-2017 (WABO17/016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58</meta:user-defined>
    <meta:user-defined meta:name="OVERHEIDop.GmbID/DC.identifier">gmb-2017-18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T 56</meta:user-defined>
    <meta:user-defined meta:name="OVERHEIDop.woonplaats">Uitgeest</meta:user-defined>
    <meta:user-defined meta:name="OVERHEIDop.straatnaam">Aan de Kromme Sloo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43 502981</meta:user-defined>
    <meta:user-defined meta:name="OVERHEIDop.versieInformatie"/>
  </office:meta>
</office:document-meta>
</file>