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nhof 138, 7335 AV Apeldoorn, het plaatsen van een geneesmiddelenautomaat in een gevel van een apoth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oktober 2017</text:p>
            <text:p text:style-name="common-al">Wabonummer: D17/01657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175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5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5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anhof 138, 7335 AV Apeldoorn, het plaatsen van een geneesmiddelenautomaat in een gevel van een apoth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757</meta:user-defined>
    <meta:user-defined meta:name="OVERHEIDop.GmbID/DC.identifier">gmb-2017-181757</meta:user-defined>
    <meta:user-defined meta:name="OVERHEID.TaxonomieBeleidsagenda/OVERHEID.category">Ruimte en infrastructuur | Organisatie en beleid</meta:user-defined>
    <meta:user-defined meta:name="OVERHEIDop.referentienummer">D17/0165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AV 138</meta:user-defined>
    <meta:user-defined meta:name="OVERHEIDop.woonplaats">Apeldoorn</meta:user-defined>
    <meta:user-defined meta:name="OVERHEIDop.straatnaam">Graanho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6631</meta:user-defined>
    <meta:user-defined meta:name="OVERHEID.EPSG28992/DC.spatial">193733 468436</meta:user-defined>
    <meta:user-defined meta:name="OVERHEIDop.versieInformatie"/>
  </office:meta>
</office:document-meta>
</file>