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rk Huizingastraat 15, 9713 GL Groningen – sloop inrichtingselementen ivm transformatie kantoor naar woningen (22-09-2017, 201772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5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5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irk Huizingastraat 15, 9713 GL Groningen – sloop inrichtingselementen ivm transformatie kantoor naar woningen (22-09-2017, 2017724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56</meta:user-defined>
    <meta:user-defined meta:name="OVERHEIDop.GmbID/DC.identifier">gmb-2017-18175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GL 15</meta:user-defined>
    <meta:user-defined meta:name="OVERHEIDop.woonplaats">Groningen</meta:user-defined>
    <meta:user-defined meta:name="OVERHEIDop.straatnaam">Dirk Huizing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44 582363</meta:user-defined>
    <meta:user-defined meta:name="OVERHEIDop.versieInformatie"/>
  </office:meta>
</office:document-meta>
</file>