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11, 2017-04237, verbouwen deel begane grond tot woning, verzonden 1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5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5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5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gestraat 11, 2017-04237, verbouwen deel begane grond tot woning, verzond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754</meta:user-defined>
    <meta:user-defined meta:name="OVERHEIDop.GmbID/DC.identifier">gmb-2017-18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T 11</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7 488154</meta:user-defined>
    <meta:user-defined meta:name="OVERHEIDop.versieInformatie"/>
  </office:meta>
</office:document-meta>
</file>