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15ZW, 2017-06780, plaatsen uitvalschermen, activiteit monument, verzonden 12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4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4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4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straat 15ZW, 2017-06780, plaatsen uitvalschermen, activiteit monument, verzond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748</meta:user-defined>
    <meta:user-defined meta:name="OVERHEIDop.GmbID/DC.identifier">gmb-2017-181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17 rd</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5 488758</meta:user-defined>
    <meta:user-defined meta:name="OVERHEIDop.versieInformatie"/>
  </office:meta>
</office:document-meta>
</file>