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stgesteld beleidskader duurzame energie Twentera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raad stelde op 26 september 2017 het nieuwe Ruimtelijk beleidskader voor duurzame energie Twenterand vast.</text:p>
            <text:p text:style-name="al">Twenterand streeft naar 20% duurzaam opgewekte energie in 2020. Het ruimtelijk beleidskader voor duurzame energie geeft aan of, waar en hoe initiatieven voor opwekken van duurzame energie in de gemeente inpasbaar zijn. Het voorgestelde beleid komt meer tegemoet aan de ambitie van Twenterand voor een duurzamere energievoorziening. Daarnaast geeft het voldoende kader voor ruimtelijke kwaliteit. Kort samengevat biedt het nieuwe beleidskader meer afwegingsruimte:</text:p>
            <text:p text:style-name="al">- bij projecten voor zonnevelden en voor initiatieven voor monovergisting op buurtschaal;</text:p>
            <text:p text:style-name="al">- door het hanteren van de voorkeursvolgorde voor zonne-energie (eerst op daken van woningen of bedrijven, binnen of aansluitend aan bouwvlakken, op braakliggende gronden en pas daarna pas - onder voorwaarden - in de groene ruimte); </text:p>
            <text:p text:style-name="al">- voor mogelijke locaties voor zonnevelde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81746</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746</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746</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astgesteld beleidskader duurzame energie Twenter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1746</meta:user-defined>
    <meta:user-defined meta:name="OVERHEIDop.GmbID/DC.identifier">gmb-2017-181746</meta:user-defined>
    <meta:user-defined meta:name="OVERHEID.TaxonomieBeleidsagenda/OVERHEID.category">Ruimte en infrastructuur | Organisatie en beleid</meta:user-defined>
    <meta:user-defined meta:name="OVERHEID.Gemeente/DC.spatial">Twenterand</meta:user-defined>
    <meta:user-defined meta:name="DC.source">artikel 4:81, eerste lid, van de Algemene wet bestuursrecht;1.0:c:BWBR0005537&amp;artikel=4%3A81&amp;lid=1&amp;g=2017-09-01</meta:user-defined>
    <meta:user-defined meta:name="DCTERMS.alternative">Ruimtelijk beleidskader duurzame energie Twenterand</meta:user-defined>
    <meta:user-defined meta:name="OVERHEID.Organisatietype/OVERHEID.organisationType">gemeente</meta:user-defined>
    <meta:user-defined meta:name="OVERHEID.Informatietype/DC.type">officiële publicatie</meta:user-defined>
    <meta:user-defined meta:name="OVERHEID.Gemeente/DC.creator">Twenterand</meta:user-defined>
    <dc:language>nl</dc:language>
    <meta:user-defined meta:name="OVERHEIDgvop.Informatietype/DC.type">Beleidsregels</meta:user-defined>
    <meta:user-defined meta:name="OVERHEID.Gemeente/DCTERMS.publisher">Twenterand</meta:user-defined>
    <meta:user-defined meta:name="OVERHEID.Gemeente/OVERHEID.authority">Twenterand</meta:user-defined>
    <meta:user-defined meta:name="OVERHEIDop.externeBijlage">Ruimtelijk beleidskader DE Twenterand|exb-2017-46624</meta:user-defined>
    <meta:user-defined meta:name="OVERHEIDop.externeBijlage">Factsheet bodemenergie|exb-2017-46625</meta:user-defined>
    <meta:user-defined meta:name="OVERHEIDop.externeBijlage">Handreiking Landschappelijke inpassing|exb-2017-46626</meta:user-defined>
    <meta:user-defined meta:name="OVERHEIDop.externeBijlage">Handreiking kwaliteitsimpuls zonnevelden|exb-2017-46627</meta:user-defined>
    <meta:user-defined meta:name="OVERHEIDop.versieInformatie"/>
  </office:meta>
</office:document-meta>
</file>