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llsingel 51, 1119 NT Schiphol-Rijk, TNT Express Nederland B.V., het plaatsen van een tijdelijke tentoverkapping voor het parkeren van auto’s naast het gebouw, datum besluit: 13-10-2017 (datum besluit is datum bekendmaking), zaak 4534045, OLO-nummer:  3045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74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4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4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singel 51, 1119 NT Schiphol-Rijk, TNT Express Nederland B.V., het plaatsen van een tijdelijke tentoverkapping voor het parkeren van auto’s naast het gebouw, datum besluit: 13-10-2017 (datum besluit is datum bekendmaking), zaak 4534045, OLO-nummer:  3045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743</meta:user-defined>
    <meta:user-defined meta:name="OVERHEIDop.GmbID/DC.identifier">gmb-2017-1817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T 51</meta:user-defined>
    <meta:user-defined meta:name="OVERHEIDop.woonplaats">Schiphol-Rijk</meta:user-defined>
    <meta:user-defined meta:name="OVERHEIDop.straatnaam">Bellsing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409 477065</meta:user-defined>
    <meta:user-defined meta:name="OVERHEIDop.versieInformatie"/>
  </office:meta>
</office:document-meta>
</file>