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 200, 9716 BS Groningen – verwijderen asbest (03-10-2017, 201772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dumerstraat 200, 9716 BS Groningen – verwijderen asbest (03-10-2017, 201772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42</meta:user-defined>
    <meta:user-defined meta:name="OVERHEIDop.GmbID/DC.identifier">gmb-2017-1817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BS 200</meta:user-defined>
    <meta:user-defined meta:name="OVERHEIDop.woonplaats">Groningen</meta:user-defined>
    <meta:user-defined meta:name="OVERHEIDop.straatnaam">Bedu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8 583601</meta:user-defined>
    <meta:user-defined meta:name="OVERHEIDop.versieInformatie"/>
  </office:meta>
</office:document-meta>
</file>