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27, 1862KH Bergen (NH), het vergroten van de woning, ontvangstdatum aanvraag 02-10-2017 (WABO17/01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7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27, 1862KH Bergen (NH), het vergroten van de woning, ontvangstdatum aanvraag 02-10-2017 (WABO17/015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40</meta:user-defined>
    <meta:user-defined meta:name="OVERHEIDop.GmbID/DC.identifier">gmb-2017-181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H 27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33 519830</meta:user-defined>
    <meta:user-defined meta:name="OVERHEIDop.versieInformatie"/>
  </office:meta>
</office:document-meta>
</file>